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 style:list-style-name="L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dla pacjenta wykonującego badanie <text:span text:style-name="T1">kolonoskopii</text:span> w Specjalistycznym Centrum Medycznym EUROMED. </text:p>
      <text:p text:style-name="P1"/>
      <text:p text:style-name="P4">Jeżeli jest Pani/ Pan pacjentem, który:</text:p>
      <text:p text:style-name="P6"/>
      <text:list xml:id="list7611295068681907932" text:style-name="L1">
        <text:list-item>
          <text:p text:style-name="P10">choruje na cukrzycę proszę przekazać tę informację w trakcie rejestracji do badania oraz skonsultować sposób przygotowania do badania z lekarzem prowadzącym,</text:p>
        </text:list-item>
        <text:list-item>
          <text:p text:style-name="P10">przyjmuje leki obniżające krzepliwość krwi (np. Acenocumorol, Sintrom, Warfin, Predaxa, Syncumar) proszę skonsultować się z lekarzem prowadzącym odnośnie możliwości przerwania ich stosowania na 5 dni przed badaniem lub zmiany na heparynę drobnocząsteczkową ( np. Fraxiparyna, Clexane). Informację o kontynuacji leczenia przeciwkrzepliwego po badaniu uzyska Pan\Pani od lekarza przeprowadzającego badanie. </text:p>
        </text:list-item>
        <text:list-item>
          <text:p text:style-name="P10">jest kobietą w ciąży lub matką karmiącą piersią sposób przygotowania do badania należy skonsultować z lekarzem prowadzącym.</text:p>
        </text:list-item>
      </text:list>
      <text:p text:style-name="P2"/>
      <text:p text:style-name="P4">Przygotowanie do badania:</text:p>
      <text:p text:style-name="P6"/>
      <text:list xml:id="list6367619915878775194" text:style-name="L2">
        <text:list-item>
          <text:p text:style-name="P11">na pięć dni przed planowaną kolonoskopią nie wolno jeść owoców pestkowych (np. winogron, pomidorów, kiwi, truskawek,) pestek siemienia lnianego i maku również pieczywa ziarnistego itp. Wskazane jest ograniczenie spożycia innych owoców i warzyw (np. Jabłka, kapusta).</text:p>
        </text:list-item>
        <text:list-item>
          <text:p text:style-name="P11">Na 2 dni przed badaniem proszę stosować dietę ubogoresztkową czyli można jeść np. makarony, buliony, pieczywo z mąki pszennej wysoko przemiałowej, łuszczony ryż, gotowane mięso, ryby, przecedzone soki, herbatę i inne napoje. </text:p>
        </text:list-item>
        <text:list-item>
          <text:p text:style-name="P11">W dniu poprzedzającym badanie:</text:p>
          <text:p text:style-name="P11">- można jeść tylko śniadanie, bez mleka, surowych owoców i warzyw, napoje można pić w dowolnej ilości ( również gazowane ).</text:p>
          <text:p text:style-name="P11">- przygotuj roztwór preparatu FORTRANS do przeczyszczenia jelita. Preparat rozpuszczamy każdą saszetkę w 1 litrze wody. 2 saszetki wypić w dniu poprzedzającym badanie a 2 następne w dniu badania między godz. 6:00-8:00 rano.</text:p>
          <text:p text:style-name="P11">- jeśli badanie będzie wykonywane w godzinach rannych wszystkie saszetki należy rozpuścić i wypić w dniu poprzedzającym badanie. </text:p>
          <text:p text:style-name="P11">- środek proszę przepijać duża ilością dodatkowych, dowolnych przejrzystych płynów – minimum 4 litrami (im więcej wypitych płynów, tym lepszy efekt przygotowania).</text:p>
        </text:list-item>
        <text:list-item>
          <text:p text:style-name="P11">Wieczorem dzień przed badaniem i w dniu badania rano zażyj lek zawierający potas no. Po 1 tabletce Kalipozu lub torebce Kalium effervescens,</text:p>
        </text:list-item>
        <text:list-item>
          <text:p text:style-name="P11">na 6 godzin przed badaniem należy pozostać na czczo NIE WOLNO JUŻ NIC PIĆ!!!</text:p>
        </text:list-item>
        <text:list-item>
          <text:p text:style-name="P11">Jeżeli przyjmujesz regularnie leki np. na naciśnienie tętnicze, choroby serca, padaczkę i inne w dniu badania zażyj poranną dawkę leku popijając 1-2 łykami wody.</text:p>
        </text:list-item>
      </text:list>
      <text:p text:style-name="P6"/>
      <text:p text:style-name="P7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5">Ważne!!! </text:p>
      <text:p text:style-name="P5">Wypróżnienia są właściwą reakcją na lek. Wypróżnienia prawie czystą wodą oznaczają dobre przygotowanie do badania. </text:p>
      <text:list xml:id="list7397293482730138388" text:style-name="L3">
        <text:list-item>
          <text:list>
            <text:list-header>
              <text:p text:style-name="P12"/>
            </text:list-header>
          </text:list>
        </text:list-item>
      </text:list>
      <text:list xml:id="list37782455" text:continue-list="list6367619915878775194" text:style-name="L2">
        <text:list-item>
          <text:p text:style-name="P11"><text:s/><text:span text:style-name="T2">Do badania proszę zabrać:</text:span></text:p>
        </text:list-item>
      </text:list>
      <text:list xml:id="list5229872170927369852" text:style-name="L4">
        <text:list-item>
          <text:p text:style-name="P13">dowód osobisty ( lub inny dokument tożsamości zawierający Twój pesel )</text:p>
        </text:list-item>
        <text:list-item>
          <text:p text:style-name="P13">posiadaną dokumentację medyczną np. karty informacyjne z leczenia szpitalnego, opisy poprzednio wykonywanych badań endoskopii itp.</text:p>
        </text:list-item>
        <text:list-item>
          <text:p text:style-name="P13">wypisane nazwy i dawki przyjmowanych leków</text:p>
        </text:list-item>
        <text:list-item>
          <text:p text:style-name="P13">okulary, jeżeli ich używasz.</text:p>
          <text:p text:style-name="P13"/>
          <text:p text:style-name="P13">8. Zwykle bezpośrednio po badaniu wykonanym w sedacji-analgezji, pacjent pod opieką osoby towarzyszącej może udać się do domu.</text:p>
          <text:p text:style-name="P13"/>
          <text:p text:style-name="P13">9. Wynik z badania pacjent dostaje bezpośrednio po badaniu.</text:p>
        </text:list-item>
      </text:list>
      <text:p text:style-name="P8"><text:s text:c="8"/></text:p>
      <text:p text:style-name="P8"><text:s text:c="8"/>10. W przypadku pobierania w trakcie badania materiału do badania histopatologicznego wyniki będą do odebrania za ok. 2-3 tygodnie w Euromedzie. Wynik może zostać odebrany osobiście lub przez osobę trzecią na podstawie upoważnienia zawierającego imię, nazwisko oraz nr dokumentu tożsamości osoby upoważnionej. </text:p>
      <text:p text:style-name="P5"/>
      <text:p text:style-name="P5">Wyznaczona godzina badania może ulec przesunięciu, ponieważ czas trwania badania kolonoskopii jest trudny do przewidzenia!!!</text:p>
      <text:p text:style-name="P5"/>
      <text:p text:style-name="P5">Ważne: Po wykonanym badaniu obowiązuje 12 godzinny bezwzględny zakaz prowadzenia pojazdów i maszyn mechanicznych oraz picia alkoholu.</text:p>
      <text:p text:style-name="P5"/>
      <text:p text:style-name="P5">W razie rezygnacji z terminu badania proszę o zgłoszenie tego faktu pod nr telefonu 146275658 EUROMED. </text:p>
      <text:p text:style-name="P5"/>
      <text:p text:style-name="P5"/>
      <text:p text:style-name="P9">Pamiętaj!:</text:p>
      <text:p text:style-name="P9"/>
      <text:p text:style-name="P9"><text:s/>Złe przygotowanie spowoduje niewykonanie badania lub jego przerwanie!!!</text:p>
      <text:p text:style-name="P5"><text:s text:c="2"/></text:p>
      <text:p text:style-name="P8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26T15:03:12.19</meta:creation-date>
    <dc:date>2021-11-04T11:24:51.49</dc:date>
    <meta:editing-duration>PT1H10M46S</meta:editing-duration>
    <meta:editing-cycles>4</meta:editing-cycles>
    <meta:generator>OpenOffice/4.1.3$Win32 OpenOffice.org_project/413m1$Build-9783</meta:generator>
    <meta:print-date>2021-11-04T11:24:27.56</meta:print-date>
    <meta:document-statistic meta:table-count="0" meta:image-count="0" meta:object-count="0" meta:page-count="2" meta:paragraph-count="33" meta:word-count="531" meta:character-count="3787"/>
  </office:meta>
</office:document-meta>
</file>