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pacjenta wykonującego badanie <text:span text:style-name="T1">gastroskopii </text:span>w Specjalistycznym Centrum Medycznym EUROMED</text:p>
      <text:p text:style-name="P1"/>
      <text:p text:style-name="P1"/>
      <text:p text:style-name="P1"/>
      <text:p text:style-name="P2"/>
      <text:p text:style-name="P3">Przygotowanie do badania:</text:p>
      <text:p text:style-name="P2"/>
      <text:list xml:id="list7795187759996365268" text:style-name="L1">
        <text:list-item>
          <text:p text:style-name="P6">w dniu badania należy pozostać bez jedzenia i picia minimum 8 godz. przed badaniem</text:p>
        </text:list-item>
      </text:list>
      <text:p text:style-name="P2"/>
      <text:p text:style-name="P3">Przychodząc na badanie w wyznaczonym terminie proszę zabrać ze sobą:</text:p>
      <text:p text:style-name="P3"/>
      <text:list xml:id="list4120261708672031951" text:style-name="L2">
        <text:list-item>
          <text:p text:style-name="P7">opisy poprzednio wykonanych badań gastroskopii,</text:p>
        </text:list-item>
        <text:list-item>
          <text:p text:style-name="P7">dowód osobisty ( lub inny dokument tożsamości zawierający PESEL)</text:p>
        </text:list-item>
      </text:list>
      <text:p text:style-name="P5"/>
      <text:p text:style-name="P3">Do pół godziny po wykonaniu badania nie należy spożywać posiłków.</text:p>
      <text:p text:style-name="P3"/>
      <text:p text:style-name="P3"/>
      <text:p text:style-name="P5">Wynik jest do odebrania bezpośrednio po badaniu.</text:p>
      <text:p text:style-name="P5"/>
      <text:p text:style-name="P5">W przypadku pobierania w trakcie badania materiału do badania histopatologicznego (kwota 50 zł) wyniki będą do odebrania za około 2-3 tygodnie w EUROMEDZIE. </text:p>
      <text:p text:style-name="P5"/>
      <text:p text:style-name="P5">Wynik może zostać odebrany osobiście lub przez osobę trzecią na podstawie upoważnienia zawierającego imię, nazwisko oraz nr dokumentu tożsamości osoby upoważnionej. </text:p>
      <text:p text:style-name="P5"/>
      <text:p text:style-name="P5"/>
      <text:p text:style-name="P5"/>
      <text:p text:style-name="P4">W razie rezygnacji z terminu badania proszę o zgłoszenie tego faktu pod nr telefonu <text:span text:style-name="T2">146275658</text:span> EUROM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6T14:40:21.32</meta:creation-date>
    <dc:date>2021-08-26T14:59:33.17</dc:date>
    <meta:editing-duration>PT4M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1" meta:word-count="132" meta:character-count="929"/>
  </office:meta>
</office:document-meta>
</file>